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01</text:p>
          </table:table-cell>
          <table:table-cell table:number-columns-repeated="4" table:style-name="ce10"/>
          <table:table-cell office:value-type="string" table:style-name="ce12">
            <text:p>28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" table:style-name="ce17">
            <text:p>1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6:423</text:p>
          </table:table-cell>
          <table:covered-table-cell/>
          <table:table-cell office:value-type="float" office:value="199631.6" table:style-name="ce20">
            <text:p>199631,6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1200009:361</text:p>
          </table:table-cell>
          <table:covered-table-cell/>
          <table:table-cell office:value-type="float" office:value="250798.6" table:style-name="ce20">
            <text:p>250798,6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3200008:242</text:p>
          </table:table-cell>
          <table:covered-table-cell/>
          <table:table-cell office:value-type="float" office:value="218187.51999999999" table:style-name="ce20">
            <text:p>218187,52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2000004:531</text:p>
          </table:table-cell>
          <table:covered-table-cell/>
          <table:table-cell office:value-type="float" office:value="393290.22" table:style-name="ce20">
            <text:p>393290,22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3003000:2781</text:p>
          </table:table-cell>
          <table:covered-table-cell/>
          <table:table-cell office:value-type="float" office:value="502540.42" table:style-name="ce20">
            <text:p>502540,42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20018:217</text:p>
          </table:table-cell>
          <table:covered-table-cell/>
          <table:table-cell office:value-type="float" office:value="807042.83" table:style-name="ce20">
            <text:p>807042,83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0100002:639</text:p>
          </table:table-cell>
          <table:covered-table-cell/>
          <table:table-cell office:value-type="float" office:value="1028737.68" table:style-name="ce20">
            <text:p>1028737,68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001024:3399</text:p>
          </table:table-cell>
          <table:covered-table-cell/>
          <table:table-cell office:value-type="float" office:value="1048489.89" table:style-name="ce20">
            <text:p>1048489,89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400004:5953</text:p>
          </table:table-cell>
          <table:covered-table-cell/>
          <table:table-cell office:value-type="float" office:value="1830790.94" table:style-name="ce20">
            <text:p>1830790,94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7:0100013:731</text:p>
          </table:table-cell>
          <table:covered-table-cell/>
          <table:table-cell office:value-type="float" office:value="1064458.69" table:style-name="ce20">
            <text:p>1064458,69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7:0100039:250</text:p>
          </table:table-cell>
          <table:covered-table-cell/>
          <table:table-cell office:value-type="float" office:value="2428718.15" table:style-name="ce20">
            <text:p>2428718,15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7:1400002:277</text:p>
          </table:table-cell>
          <table:covered-table-cell/>
          <table:table-cell office:value-type="float" office:value="570957.19999999995" table:style-name="ce20">
            <text:p>570957,2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7:3100001:365</text:p>
          </table:table-cell>
          <table:covered-table-cell/>
          <table:table-cell office:value-type="float" office:value="3672734.02" table:style-name="ce20">
            <text:p>3672734,02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7:4800003:376</text:p>
          </table:table-cell>
          <table:covered-table-cell/>
          <table:table-cell office:value-type="float" office:value="178676.54" table:style-name="ce20">
            <text:p>178676,54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7:4900002:484</text:p>
          </table:table-cell>
          <table:covered-table-cell/>
          <table:table-cell office:value-type="float" office:value="3114312" table:style-name="ce20">
            <text:p>3114312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1:5500002:78</text:p>
          </table:table-cell>
          <table:covered-table-cell/>
          <table:table-cell office:value-type="float" office:value="168166.55" table:style-name="ce20">
            <text:p>168166,55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1:8700020:213</text:p>
          </table:table-cell>
          <table:covered-table-cell/>
          <table:table-cell office:value-type="float" office:value="624732.16000000003" table:style-name="ce20">
            <text:p>624732,16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2:0900004:234</text:p>
          </table:table-cell>
          <table:covered-table-cell/>
          <table:table-cell office:value-type="float" office:value="495009" table:style-name="ce20">
            <text:p>495009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4400023:86</text:p>
          </table:table-cell>
          <table:covered-table-cell/>
          <table:table-cell office:value-type="float" office:value="271255.02" table:style-name="ce20">
            <text:p>271255,02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6:5796</text:p>
          </table:table-cell>
          <table:covered-table-cell/>
          <table:table-cell office:value-type="float" office:value="2236847" table:style-name="ce20">
            <text:p>2236847,0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7:0011618:73</text:p>
          </table:table-cell>
          <table:covered-table-cell/>
          <table:table-cell office:value-type="float" office:value="2638213.7000000002" table:style-name="ce20">
            <text:p>2638213,70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210001:886</text:p>
          </table:table-cell>
          <table:covered-table-cell/>
          <table:table-cell office:value-type="float" office:value="846415.89" table:style-name="ce20">
            <text:p>846415,89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456000:699</text:p>
          </table:table-cell>
          <table:covered-table-cell/>
          <table:table-cell office:value-type="float" office:value="711864.73" table:style-name="ce20">
            <text:p>711864,73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1:3903000:528</text:p>
          </table:table-cell>
          <table:covered-table-cell/>
          <table:table-cell office:value-type="float" office:value="520336.85" table:style-name="ce20">
            <text:p>520336,85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000000:53335</text:p>
          </table:table-cell>
          <table:covered-table-cell/>
          <table:table-cell office:value-type="float" office:value="1821957.63" table:style-name="ce20">
            <text:p>1821957,63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201109:137</text:p>
          </table:table-cell>
          <table:covered-table-cell/>
          <table:table-cell office:value-type="float" office:value="3180146.11" table:style-name="ce20">
            <text:p>3180146,11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209018:1762</text:p>
          </table:table-cell>
          <table:covered-table-cell/>
          <table:table-cell office:value-type="float" office:value="66700210.579999998" table:style-name="ce20">
            <text:p>66700210,58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16002:12134</text:p>
          </table:table-cell>
          <table:covered-table-cell/>
          <table:table-cell office:value-type="float" office:value="328651.69" table:style-name="ce20">
            <text:p>328651,69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13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36:34:0523002:308</text:p>
          </table:table-cell>
          <table:covered-table-cell/>
          <table:table-cell office:value-type="float" office:value="718073.44" table:style-name="ce22">
            <text:p>718073,44</text:p>
          </table:table-cell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7">
            <text:p>13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17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31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3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28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1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9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7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29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60100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010002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02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08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18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8:0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000000:8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0100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010005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2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2:31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4:1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4:17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4:4000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4:4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4:4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4:44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4:4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4:44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4:5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000000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4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5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5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5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5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59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59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59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59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59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59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59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5:59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5:60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5:60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5:60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5:60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0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5:60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60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60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0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5:60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60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1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1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26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26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26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26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45026:20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4502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66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000000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7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9:5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9:5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1:010003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1:070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1:2500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1:36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1:4100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2:6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3:00031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102003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301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3012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04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05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401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05053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0702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13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38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606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3" table:number-rows-spanned="1" table:style-name="ce2">
            <text:p>36:34:06070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C0368F172EF9A9944E88735805BCC81F22005EEC81095CC7ED8D5C9977EFCA5848257D41AA3033889580AFE8BF7B63E41070CB918E28F5D692858F7C8CF98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8T06:23:48Z</meta:creation-date>
    <dc:date>2023-06-28T06:23:48Z</dc:date>
  </office:meta>
</office:document-meta>
</file>